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ildren's rights - a lesson plan<text:line-break/><text:line-break/>Class: VIII<text:line-break/> <text:line-break/>Topic: Children's rights.<text:line-break/><text:line-break/>Goal: The student: <text:line-break/>- knows the history of children's rights<text:line-break/>- knows children's rights<text:line-break/>- present his/her own opinion about children's rights<text:line-break/>- apply knowledge in practice<text:line-break/><text:line-break/>Forms and methods of work:<text:line-break/>talk, presentation, brainstorming, making posters in groups<text:line-break/><text:line-break/>Teaching aids: <text:line-break/>Convention on the Rights of the Child, Constitution of the Republic of Poland, Children's Rights Ombudsman Act, mental map about the history of children's rights, sheets of paper, markers, glue, scissors<text:line-break/><text:line-break/>Instructions:<text:line-break/>1) Presentation of the history of children's rights and the history of the Convention on the Rights of the Child by the teacher - mental map, <text:line-break/>2) Presentation of more important legal acts that guarantee children's rights in Poland - Convention on Children's Rights, Constitution of the Republic of Poland, Act on Children's Rights Ombudsman.<text:line-break/>3) Brainstorming and discussion on children's rights - students write their rights on the board. Answers to questions: "Are children's rights necessary/unnecessary and why?" "Give examples from life related to the use of Children's Rights"<text:line-break/>4) Working in groups - creating slogans and illustrations about particular children's rights, short statements of students about their works.<text:line-break/>5) Making poster of the group works.<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wia Malinowska</meta:initial-creator>
    <meta:creation-date>2021-09-28T16:31:57.41</meta:creation-date>
    <meta:document-statistic meta:table-count="0" meta:image-count="0" meta:object-count="0" meta:page-count="1" meta:paragraph-count="1" meta:word-count="201" meta:character-count="1334"/>
    <dc:date>2021-09-28T16:35:42.94</dc:date>
    <dc:creator>Sylwia Malinowska</dc:creator>
    <meta:editing-duration>PT3M45S</meta:editing-duration>
    <meta:editing-cycles>1</meta:editing-cycles>
    <meta:generator>OpenOffice/4.1.8$Win32 OpenOffice.org_project/418m3$Build-9803</meta:generator>
  </office:meta>
</office:document-meta>
</file>