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6.858cm"/>
    </style:style>
    <style:style style:name="Tabela1.C" style:family="table-column">
      <style:table-column-properties style:column-width="6.267cm"/>
    </style:style>
    <style:style style:name="Tabela1.D" style:family="table-column">
      <style:table-column-properties style:column-width="2.78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6.99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6.719cm"/>
    </style:style>
    <style:style style:name="Tabela2.C" style:family="table-column">
      <style:table-column-properties style:column-width="6.128cm"/>
    </style:style>
    <style:style style:name="Tabela2.D" style:family="table-column">
      <style:table-column-properties style:column-width="3.203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style:text-autospace="none"/>
    </style:style>
    <style:style style:name="P2" style:family="paragraph" style:parent-style-name="Standard" style:list-style-name="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line-height="100%" style:text-autospace="none"/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line-height="100%" style:text-autospace="none"/>
      <style:text-properties fo:font-weight="bold" style:font-weight-asian="bold" style:font-weight-complex="bold"/>
    </style:style>
    <style:style style:name="P7" style:family="paragraph" style:parent-style-name="Standard" style:list-style-name="">
      <style:paragraph-properties fo:margin-top="0cm" fo:margin-bottom="0.353cm" fo:line-height="115%" style:text-autospace="none"/>
    </style:style>
    <style:style style:name="P8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0" style:family="paragraph" style:parent-style-name="Standard" style:list-style-name="">
      <style:paragraph-properties fo:margin-top="0cm" fo:margin-bottom="0.282cm" fo:line-height="100%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 style:list-style-name="">
      <style:paragraph-properties fo:margin-top="0cm" fo:margin-bottom="0.282cm" fo:line-height="100%" style:text-autospace="none"/>
    </style:style>
    <style:style style:name="P12" style:family="paragraph" style:parent-style-name="Table_20_Contents" style:list-style-name="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3" style:family="paragraph" style:parent-style-name="Table_20_Contents" style:list-style-name="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Table_20_Contents" style:list-style-name="">
      <style:paragraph-properties fo:line-height="100%" style:text-autospace="non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 style:list-style-name="">
      <style:paragraph-properties fo:margin-top="0cm" fo:margin-bottom="0.353cm" fo:line-height="115%" style:text-autospace="none"/>
    </style:style>
    <style:style style:name="P17" style:family="paragraph" style:parent-style-name="Table_20_Contents" style:list-style-name="">
      <style:paragraph-properties fo:margin-top="0cm" fo:margin-bottom="0.353cm" fo:line-height="115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 CE" fo:font-size="12pt" fo:language="pl" fo:country="PL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7" style:family="text">
      <style:text-properties style:font-name="Times New Roman CE" fo:font-size="12pt" fo:language="pl" fo:country="PL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8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9" style:family="text">
      <style:text-properties style:font-name="Times New Roman CE" fo:font-size="12pt" fo:language="pl" fo:country="PL" style:text-underline-style="solid" style:text-underline-width="auto" style:text-underline-color="font-color" style:font-name-asian="Times New Roman CE" style:font-size-asian="12pt" style:font-name-complex="Times New Roman CE" style:font-size-complex="12pt"/>
    </style:style>
    <style:style style:name="T10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11" style:family="text">
      <style:text-properties style:font-name="Times New Roman CE" fo:font-style="italic" style:font-name-asian="Times New Roman CE" style:font-style-asian="italic" style:font-name-complex="Times New Roman CE" style:font-style-complex="italic"/>
    </style:style>
    <style:style style:name="T12" style:family="text"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T13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15" style:family="text">
      <style:text-properties style:font-name="Calibri" fo:language="pl" fo:country="PL" style:font-name-asian="Calibri" style:font-name-complex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Tytuł</text:p>
          </table:table-cell>
          <table:table-cell table:style-name="Tabela1.A1" office:value-type="string">
            <text:p text:style-name="Table_20_Contents">Autor</text:p>
          </table:table-cell>
          <table:table-cell table:style-name="Tabela1.D1" office:value-type="string">
            <text:p text:style-name="Table_20_Contents">Wydawnictw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5">Klasa2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dręczni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"><text:span text:style-name="T2">Gra w kolory-4 cz</text:span><text:span text:style-name="T7">ęści</text:span></text:p>
            <text:p text:style-name="P1"/>
          </table:table-cell>
          <table:table-cell table:style-name="Tabela1.A2" office:value-type="string">
            <text:p text:style-name="P12">B. Mazur,B.Sokotowska, K.Zagórska</text:p>
          </table:table-cell>
          <table:table-cell table:style-name="Tabela1.D2" office:value-type="string">
            <text:p text:style-name="P3">Mac</text:p>
            <text:p text:style-name="Table_20_Contents"/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2">New English Adwenture 2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Pearson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<text:span text:style-name="T10">Ćwiczeniówki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6"><text:span text:style-name="T3">Gra w kolory-zestaw </text:span><text:span text:style-name="T8">ćwiczeń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Mac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7"><text:span text:style-name="T3">Edukacja informatyczna 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7">New English Adwenture <text:s/>2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Pearson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5">Klasa3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dręczni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  <text:p text:style-name="Table_20_Contents">2</text:p>
          </table:table-cell>
          <table:table-cell table:style-name="Tabela1.A2" office:value-type="string">
            <text:p text:style-name="P1"><text:span text:style-name="T3">Oto ja -pol-spo</text:span><text:span text:style-name="T8">ł, część 1 i 2</text:span></text:p>
            <text:p text:style-name="P1"><text:span text:style-name="T3">Oto ja -mat. -przyr., cz</text:span><text:span text:style-name="T8">ęść 1 i </text:span><text:span text:style-name="T9">2</text:span></text:p>
          </table:table-cell>
          <table:table-cell table:style-name="Tabela1.A2" office:value-type="string">
            <text:p text:style-name="P1"><text:span text:style-name="T13">Karina Mucha, Anna Stalmach-Tkacz,</text:span></text:p>
            <text:p text:style-name="P5"><text:span text:style-name="T13">Joanna Wosianek</text:span></text:p>
          </table:table-cell>
          <table:table-cell table:style-name="Tabela1.D2" office:value-type="string">
            <text:p text:style-name="Table_20_Contents">Mac</text:p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3"><text:span text:style-name="T3">New English Adventure3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Pearson</text:p>
          </table:table-cell>
        </table:table-row>
        <table:table-row>
          <table:table-cell table:style-name="Tabela1.A4">
            <text:p text:style-name="Table_20_Contents"/>
          </table:table-cell>
          <table:table-cell table:style-name="Tabela1.A2" office:value-type="string">
            <text:p text:style-name="P8"><text:span text:style-name="T11">Ćwiczeniówki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Pearson</text:p>
          </table:table-cell>
        </table:table-row>
        <table:table-row>
          <table:table-cell table:style-name="Tabela1.A2" office:value-type="string">
            <text:p text:style-name="Table_20_Contents">1</text:p>
            <text:p text:style-name="Table_20_Contents"/>
            <text:p text:style-name="Table_20_Contents">2</text:p>
            <text:p text:style-name="Table_20_Contents"/>
            <text:p text:style-name="Table_20_Contents">3</text:p>
            <text:p text:style-name="Table_20_Contents"/>
            <text:p text:style-name="Table_20_Contents">4</text:p>
            <text:p text:style-name="Table_20_Contents"/>
            <text:p text:style-name="Table_20_Contents">5</text:p>
            <text:p text:style-name="Table_20_Contents"/>
            <text:p text:style-name="Table_20_Contents">6</text:p>
          </table:table-cell>
          <table:table-cell table:style-name="Tabela1.A2" office:value-type="string">
            <text:p text:style-name="P7"><text:span text:style-name="T1">Oto ja -</text:span><text:span text:style-name="T6">ćw. pol.-społ.,cz.1,2,3 i 4</text:span></text:p>
            <text:p text:style-name="P7"><text:span text:style-name="T3"><text:s/>Oto ja-</text:span><text:span text:style-name="T8">ćw.mat.-przyr.,cz.1 i 2</text:span></text:p>
            <text:p text:style-name="P2">Oto ja-karty muzyczne</text:p>
            <text:p text:style-name="P2"/>
            <text:p text:style-name="P2">Oto ja-edukacja informatyczna</text:p>
            <text:p text:style-name="P2"/>
            <text:p text:style-name="P1"><text:span text:style-name="T3">Oto ja -pisz</text:span><text:span text:style-name="T8">ę</text:span></text:p>
            <text:p text:style-name="P1"><text:span text:style-name="T8"/></text:p>
            <text:p text:style-name="P1"><text:span text:style-name="T3">Oto ja-licz</text:span><text:span text:style-name="T8">ę</text:span></text:p>
          </table:table-cell>
          <table:table-cell table:style-name="Tabela1.A2" office:value-type="string">
            <text:p text:style-name="Standard"/>
            <text:p text:style-name="P3">Karina Mucha, Anna Stalmach-Tkacz,</text:p>
            <text:p text:style-name="P5"><text:span text:style-name="T13">Joanna Wosianek</text:span></text:p>
          </table:table-cell>
          <table:table-cell table:style-name="Tabela1.D2" office:value-type="string">
            <text:p text:style-name="Table_20_Contents">Mac</text:p>
          </table:table-cell>
        </table:table-row>
        <table:table-row>
          <table:table-cell table:style-name="Tabela1.A4" office:value-type="float" office:value="7">
            <text:p text:style-name="Table_20_Contents">7</text:p>
          </table:table-cell>
          <table:table-cell table:style-name="Tabela1.A2" office:value-type="string">
            <text:p text:style-name="P13">New English Adventure3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Pearson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5">Klasa4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dr,eczni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"><text:span text:style-name="T13">Jutro pójd</text:span><text:span text:style-name="T14">ę w świat</text:span></text:p>
          </table:table-cell>
          <table:table-cell table:style-name="Tabela1.A2" office:value-type="string">
            <text:p text:style-name="P12">H. Dobrowolska, U. Dobrowolska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14"><text:span text:style-name="T13">Matematyka wokó</text:span><text:span text:style-name="T14">ł nas</text:span></text:p>
          </table:table-cell>
          <table:table-cell table:style-name="Tabela1.A2" office:value-type="string">
            <text:p text:style-name="P1"><text:span text:style-name="T13">H. Lewicka, M. Kowalczyk </text:span>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"><text:span text:style-name="T3">Tajemnice przyrody</text:span></text:p>
          </table:table-cell>
          <table:table-cell table:style-name="Tabela1.A2" office:value-type="string">
            <text:p text:style-name="P1"><text:span text:style-name="T3">M. Marko-Wor</text:span><text:span text:style-name="T8">łowska</text:span></text:p>
            <text:p text:style-name="P1"><text:span text:style-name="T3">F. Szlajfer,J. Stawarz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Table_20_Contents">4</text:p>
          </table:table-cell>
          <table:table-cell table:style-name="Tabela1.A2" office:value-type="string">
            <text:p text:style-name="P1"><text:span text:style-name="T13">Junior Explorer4</text:span></text:p>
          </table:table-cell>
          <table:table-cell table:style-name="Tabela1.A2" office:value-type="string">
            <text:p text:style-name="P1"><text:span text:style-name="T13">Jain Cook/ Katarzyna K</text:span><text:span text:style-name="T14">łopska</text:span></text:p>
            <text:p text:style-name="P1"><text:span text:style-name="T3">J.Golanko, U. Mo</text:span><text:span text:style-name="T8">żdzierz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2" office:value-type="string">
            <text:p text:style-name="P1"><text:span text:style-name="T13">Lubi</text:span><text:span text:style-name="T14">ę to (informatyka)</text:span></text:p>
          </table:table-cell>
          <table:table-cell table:style-name="Tabela1.A2" office:value-type="string">
            <text:p text:style-name="P1"><text:span text:style-name="T13">Micha</text:span><text:span text:style-name="T14">ł Kę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Table_20_Contents">6</text:p>
          </table:table-cell>
          <table:table-cell table:style-name="Tabela1.A2" office:value-type="string">
            <text:p text:style-name="P1"><text:span text:style-name="T13">Jak to dzia</text:span><text:span text:style-name="T14">ła? (technika)</text:span></text:p>
          </table:table-cell>
          <table:table-cell table:style-name="Tabela1.A2" office:value-type="string">
            <text:p text:style-name="P1"><text:span text:style-name="T13">Lech </text:span><text:span text:style-name="T14">Łabecki, Marta Łabecka</text:span></text:p>
            <text:p text:style-name="Table_20_Contents"><text:soft-page-break/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7">
            <text:p text:style-name="Table_20_Contents">7</text:p>
          </table:table-cell>
          <table:table-cell table:style-name="Tabela1.A2" office:value-type="string">
            <text:p text:style-name="P1"><text:span text:style-name="T13">Do dzie</text:span><text:span text:style-name="T14">ła!(plastyka)</text:span></text:p>
          </table:table-cell>
          <table:table-cell table:style-name="Tabela1.A2" office:value-type="string">
            <text:p text:style-name="P1"><text:span text:style-name="T13">J. Lukas, K. Onak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8">
            <text:p text:style-name="Table_20_Contents">8</text:p>
          </table:table-cell>
          <table:table-cell table:style-name="Tabela1.A2" office:value-type="string">
            <text:p text:style-name="P1"><text:span text:style-name="T13">Lekcja muzyki</text:span></text:p>
          </table:table-cell>
          <table:table-cell table:style-name="Tabela1.A2" office:value-type="string">
            <text:p text:style-name="P14"><text:span text:style-name="T13"><text:s/>Monika Gromek i Gra</text:span><text:span text:style-name="T14">żyna Kilbach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9">
            <text:p text:style-name="Table_20_Contents">9</text:p>
          </table:table-cell>
          <table:table-cell table:style-name="Tabela1.A2" office:value-type="string">
            <text:p text:style-name="P1"><text:span text:style-name="T13">Wczoraj i dzi</text:span><text:span text:style-name="T14">ś ( historia)</text:span></text:p>
          </table:table-cell>
          <table:table-cell table:style-name="Tabela1.A2" office:value-type="string">
            <text:p text:style-name="P3">B. Olszewska, W. Surdyk-Fertsch, </text:p>
            <text:p text:style-name="P1"><text:span text:style-name="T13"><text:s/>G. Wojciechowski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Ćwiczeniów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"><text:span text:style-name="T13">Jutro pójd</text:span><text:span text:style-name="T14">ę w świat</text:span></text:p>
          </table:table-cell>
          <table:table-cell table:style-name="Tabela1.A2" office:value-type="string">
            <text:p text:style-name="P12"><text:s/>H. Dobrowolska, U. Dobrowolska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1"><text:span text:style-name="T13">Matematyka wokó</text:span><text:span text:style-name="T14">ł nas-cz,1 i 2</text:span></text:p>
          </table:table-cell>
          <table:table-cell table:style-name="Tabela1.A2" office:value-type="string">
            <text:p text:style-name="P12"><text:s/>H. Lewicka i M. Kowalczyk 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"><text:span text:style-name="T3">Tajemnice przyrody</text:span></text:p>
          </table:table-cell>
          <table:table-cell table:style-name="Tabela1.A2" office:value-type="string">
            <text:p text:style-name="P1"><text:span text:style-name="T3">J.Stawarz, I. Wróbel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Table_20_Contents">4</text:p>
          </table:table-cell>
          <table:table-cell table:style-name="Tabela1.A2" office:value-type="string">
            <text:p text:style-name="P1"><text:span text:style-name="T13">Junior Explorer4</text:span></text:p>
          </table:table-cell>
          <table:table-cell table:style-name="Tabela1.A2" office:value-type="string">
            <text:p text:style-name="P1"><text:span text:style-name="T13">Jain Cook/ Katarzyna K</text:span><text:span text:style-name="T14">łop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2" office:value-type="string">
            <text:p text:style-name="P1"><text:span text:style-name="T13">Wczoraj i dzi</text:span><text:span text:style-name="T14">ś ( historia)</text:span></text:p>
          </table:table-cell>
          <table:table-cell table:style-name="Tabela1.A2" office:value-type="string">
            <text:p text:style-name="P1"><text:span text:style-name="T13"><text:s/>T. Ma</text:span><text:span text:style-name="T14">ćkowski, B. Olszewska,</text:span></text:p>
            <text:p text:style-name="P1"><text:span text:style-name="T13"><text:s/>W. Surdyk-Fertsc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5">Klasa5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dręczni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"><text:span text:style-name="T13">Jutro pójd</text:span><text:span text:style-name="T14">ę w świat</text:span></text:p>
          </table:table-cell>
          <table:table-cell table:style-name="Tabela1.A2" office:value-type="string">
            <text:p text:style-name="P12">H. Dobrowolska, U. Dobrowolska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1"><text:span text:style-name="T3">Matematyka wokó</text:span><text:span text:style-name="T8">ł nas </text:span></text:p>
          </table:table-cell>
          <table:table-cell table:style-name="Tabela1.A2" office:value-type="string">
            <text:p text:style-name="P12">H. Lewicka, M. Kowalczyk 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"><text:span text:style-name="T3">Puks </text:span><text:span text:style-name="T8">życia</text:span></text:p>
          </table:table-cell>
          <table:table-cell table:style-name="Tabela1.A2" office:value-type="string">
            <text:p text:style-name="P14"><text:span text:style-name="T3">M. S</text:span><text:span text:style-name="T8">ęktas, J.Stawarz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Table_20_Contents">4</text:p>
          </table:table-cell>
          <table:table-cell table:style-name="Tabela1.A2" office:value-type="string">
            <text:p text:style-name="P1"><text:span text:style-name="T3">Junior Explorer 5</text:span></text:p>
          </table:table-cell>
          <table:table-cell table:style-name="Tabela1.A2" office:value-type="string">
            <text:p text:style-name="P14"><text:span text:style-name="T13">Jennifer Heath /Michele Crawford/ Marta Mrozik/ Katarzyna K</text:span><text:span text:style-name="T14">łopska 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2" office:value-type="string">
            <text:p text:style-name="P1"><text:span text:style-name="T13">Planeta Nowa</text:span></text:p>
          </table:table-cell>
          <table:table-cell table:style-name="Tabela1.A2" office:value-type="string">
            <text:p text:style-name="P12"><text:s/>F. Szlajer, Z. Zaniewicz, R. Malarz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Table_20_Contents">6</text:p>
          </table:table-cell>
          <table:table-cell table:style-name="Tabela1.A2" office:value-type="string">
            <text:p text:style-name="P1"><text:span text:style-name="T13">Lubi</text:span><text:span text:style-name="T14">ę to(informatyka)</text:span></text:p>
          </table:table-cell>
          <table:table-cell table:style-name="Tabela1.A2" office:value-type="string">
            <text:p text:style-name="P1"><text:span text:style-name="T13">Micha</text:span><text:span text:style-name="T14">ł Kę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7">
            <text:p text:style-name="Table_20_Contents">7</text:p>
          </table:table-cell>
          <table:table-cell table:style-name="Tabela1.A2" office:value-type="string">
            <text:p text:style-name="P1"><text:span text:style-name="T13">Jak to dzia</text:span><text:span text:style-name="T14">ła? (technika)</text:span></text:p>
          </table:table-cell>
          <table:table-cell table:style-name="Tabela1.A2" office:value-type="string">
            <text:p text:style-name="P1"><text:span text:style-name="T13">Lech </text:span><text:span text:style-name="T14">Łabecki, Marta Łabec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8">
            <text:p text:style-name="Table_20_Contents">8</text:p>
          </table:table-cell>
          <table:table-cell table:style-name="Tabela1.A2" office:value-type="string">
            <text:p text:style-name="P1"><text:span text:style-name="T13">Do dzie</text:span><text:span text:style-name="T14">ła (plastyka)</text:span></text:p>
          </table:table-cell>
          <table:table-cell table:style-name="Tabela1.A2" office:value-type="string">
            <text:p text:style-name="P1"><text:span text:style-name="T13">J. Lukas, K. Onak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9">
            <text:p text:style-name="Table_20_Contents">9</text:p>
          </table:table-cell>
          <table:table-cell table:style-name="Tabela1.A2" office:value-type="string">
            <text:p text:style-name="P1"><text:span text:style-name="T13">Lekcja muzyki</text:span></text:p>
          </table:table-cell>
          <table:table-cell table:style-name="Tabela1.A2" office:value-type="string">
            <text:p text:style-name="P1"><text:span text:style-name="T13">Monika Gromek i Gra</text:span><text:span text:style-name="T14">żyna Kilbach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10">
            <text:p text:style-name="Table_20_Contents">10</text:p>
          </table:table-cell>
          <table:table-cell table:style-name="Tabela1.A2" office:value-type="string">
            <text:p text:style-name="P1"><text:span text:style-name="T13">Wczoraj i dzi</text:span><text:span text:style-name="T14">ś (historia)</text:span></text:p>
          </table:table-cell>
          <table:table-cell table:style-name="Tabela1.A2" office:value-type="string">
            <text:p text:style-name="P1"><text:span text:style-name="T13">Grzegorz Wojciechowski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Ćwiczeniów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"><text:span text:style-name="T13">Jutro pójd</text:span><text:span text:style-name="T14">ę w świat</text:span></text:p>
          </table:table-cell>
          <table:table-cell table:style-name="Tabela1.A2" office:value-type="string">
            <text:p text:style-name="P12">H. Dobrowolska, U. Dobrowolska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1"><text:span text:style-name="T3">Matematyka wokó</text:span><text:span text:style-name="T8">ł nas- cz.1 i 2</text:span></text:p>
          </table:table-cell>
          <table:table-cell table:style-name="Tabela1.A2" office:value-type="string">
            <text:p text:style-name="P12">H. Lewicka i M. Kowalczyk 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"><text:span text:style-name="T3">Puls </text:span><text:span text:style-name="T8">życia</text:span></text:p>
          </table:table-cell>
          <table:table-cell table:style-name="Tabela1.A2" office:value-type="string">
            <text:p text:style-name="P14"><text:span text:style-name="T3">J.Ho</text:span><text:span text:style-name="T8">łeczek, J. Pawłowska Jennifer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Table_20_Contents">4</text:p>
          </table:table-cell>
          <table:table-cell table:style-name="Tabela1.A2" office:value-type="string">
            <text:p text:style-name="P1"><text:span text:style-name="T3">Junior Explorer 5</text:span></text:p>
          </table:table-cell>
          <table:table-cell table:style-name="Tabela1.A2" office:value-type="string">
            <text:p text:style-name="P2"><text:s/>Heath /Michele Crawford/ Marta </text:p>
            <text:p text:style-name="P1"><text:span text:style-name="T3">Mrozik/ Katarzyna K</text:span><text:span text:style-name="T8">łop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2" office:value-type="string">
            <text:p text:style-name="P1"><text:span text:style-name="T13">Planeta Nowa</text:span></text:p>
          </table:table-cell>
          <table:table-cell table:style-name="Tabela1.A2" office:value-type="string">
            <text:p text:style-name="P13"><text:s/>K. Skomoroko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Table_20_Contents">6</text:p>
          </table:table-cell>
          <table:table-cell table:style-name="Tabela1.A2" office:value-type="string">
            <text:p text:style-name="P1"><text:span text:style-name="T13">Wczoraj i dzi</text:span><text:span text:style-name="T14">ś (historia)</text:span></text:p>
          </table:table-cell>
          <table:table-cell table:style-name="Tabela1.A2" office:value-type="string">
            <text:p text:style-name="P14"><text:span text:style-name="T3">Bogumi</text:span><text:span text:style-name="T8">ła Olszewska, Wiesława Surdyk-Fertsch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5">Klasa7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dręczni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Table_20_Contents">1</text:p>
          </table:table-cell>
          <table:table-cell table:style-name="Tabela1.A2" office:value-type="string">
            <text:p text:style-name="P1"><text:span text:style-name="T13">Bli</text:span><text:span text:style-name="T14">żej słowa</text:span></text:p>
          </table:table-cell>
          <table:table-cell table:style-name="Tabela1.A2" office:value-type="string">
            <text:p text:style-name="P1"><text:span text:style-name="T13"><text:s/>Ewa Horwath, Gra</text:span><text:span text:style-name="T14">żyna Kiełb</text:span>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1"><text:span text:style-name="T3">Matematyka wokó</text:span><text:span text:style-name="T8">ł nas</text:span></text:p>
          </table:table-cell>
          <table:table-cell table:style-name="Tabela1.A2" office:value-type="string">
            <text:p text:style-name="P14"><text:span text:style-name="T13">E. Kokierniak - Jurkiewicz, M.Wójcicka, A. Dr</text:span><text:span text:style-name="T14">ążek, E. Duvnjak </text:span></text:p>
          </table:table-cell>
          <table:table-cell table:style-name="Tabela1.D2" office:value-type="string">
            <text:p text:style-name="Table_20_Contents">WSiP</text:p>
          </table:table-cell>
        </table:table-row>
        <text:soft-page-break/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1"><text:span text:style-name="T3">Puls </text:span><text:span text:style-name="T8">życia</text:span></text:p>
          </table:table-cell>
          <table:table-cell table:style-name="Tabela1.A2" office:value-type="string">
            <text:p text:style-name="P1"><text:span text:style-name="T3">Ma</text:span><text:span text:style-name="T8">łgorzata Jefimow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Table_20_Contents">4</text:p>
          </table:table-cell>
          <table:table-cell table:style-name="Tabela1.A2" office:value-type="string">
            <text:p text:style-name="P1"><text:span text:style-name="T3">Spotkania z Fizyk</text:span><text:span text:style-name="T8">ą </text:span></text:p>
          </table:table-cell>
          <table:table-cell table:style-name="Tabela1.A2" office:value-type="string">
            <text:p text:style-name="P1"><text:span text:style-name="T13"><text:s/>G. Francuz-Ornat, T. Kulawik, M.Nowotny-Ró</text:span><text:span text:style-name="T14">żańska,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2" office:value-type="string">
            <text:p text:style-name="P1"><text:span text:style-name="T13">Teen Explorer new 7</text:span></text:p>
          </table:table-cell>
          <table:table-cell table:style-name="Tabela1.A2" office:value-type="string">
            <text:p text:style-name="P1"><text:span text:style-name="T13">Philip McElmuray/ Katarzyna K</text:span><text:span text:style-name="T14">łop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Table_20_Contents">6</text:p>
          </table:table-cell>
          <table:table-cell table:style-name="Tabela1.A2" office:value-type="string">
            <text:p text:style-name="P1"><text:span text:style-name="T13">Deutschtour fit 7</text:span></text:p>
          </table:table-cell>
          <table:table-cell table:style-name="Tabela1.A2" office:value-type="string">
            <text:p text:style-name="P1"><text:span text:style-name="T13">Ewa Ko</text:span><text:span text:style-name="T14">ścielniak - Walewska / Małgorzata Kosac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7">
            <text:p text:style-name="Table_20_Contents">7</text:p>
          </table:table-cell>
          <table:table-cell table:style-name="Tabela1.A2" office:value-type="string">
            <text:p text:style-name="P1"><text:span text:style-name="T13">Planeta nowa</text:span></text:p>
          </table:table-cell>
          <table:table-cell table:style-name="Tabela1.A2" office:value-type="string">
            <text:p text:style-name="P1"><text:span text:style-name="T13">R. Malarz 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8">
            <text:p text:style-name="Table_20_Contents">8</text:p>
          </table:table-cell>
          <table:table-cell table:style-name="Tabela1.A2" office:value-type="string">
            <text:p text:style-name="P1"><text:span text:style-name="T13">Lubi</text:span><text:span text:style-name="T14">ę to (informatyka)</text:span></text:p>
          </table:table-cell>
          <table:table-cell table:style-name="Tabela1.A2" office:value-type="string">
            <text:p text:style-name="P1"><text:span text:style-name="T13">Gra</text:span><text:span text:style-name="T14">żyna Kob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9">
            <text:p text:style-name="Table_20_Contents">9</text:p>
          </table:table-cell>
          <table:table-cell table:style-name="Tabela1.A2" office:value-type="string">
            <text:p text:style-name="P1"><text:span text:style-name="T13">Do dzie</text:span><text:span text:style-name="T14">ła (plastyka)</text:span></text:p>
          </table:table-cell>
          <table:table-cell table:style-name="Tabela1.A2" office:value-type="string">
            <text:p text:style-name="P1"><text:span text:style-name="T13">M. Ipczy</text:span><text:span text:style-name="T14">ńska, N. Mrozkowiak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10">
            <text:p text:style-name="Table_20_Contents">10</text:p>
          </table:table-cell>
          <table:table-cell table:style-name="Tabela1.A2" office:value-type="string">
            <text:p text:style-name="P1"><text:span text:style-name="T13">Lekcja muzyki</text:span></text:p>
          </table:table-cell>
          <table:table-cell table:style-name="Tabela1.A2" office:value-type="string">
            <text:p text:style-name="P1"><text:span text:style-name="T13">Monika Gromek i Gra</text:span><text:span text:style-name="T14">żyna Kilbach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11">
            <text:p text:style-name="Table_20_Contents">11</text:p>
          </table:table-cell>
          <table:table-cell table:style-name="Tabela1.A2" office:value-type="string">
            <text:p text:style-name="P1"><text:span text:style-name="T13">Wczoraj i dzi</text:span><text:span text:style-name="T14">ś (historia)</text:span></text:p>
          </table:table-cell>
          <table:table-cell table:style-name="Tabela1.A2" office:value-type="string">
            <text:p text:style-name="P14"><text:span text:style-name="T13"><text:s/>S. Roszak, A. </text:span><text:span text:style-name="T14">Łaszkiewicz, J. Kłaczkow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12">
            <text:p text:style-name="P1"><text:span text:style-name="T13">12</text:span></text:p>
          </table:table-cell>
          <table:table-cell table:style-name="Tabela1.A2" office:value-type="string">
            <text:p text:style-name="P1"><text:span text:style-name="T13">Chemia nowej ery</text:span></text:p>
          </table:table-cell>
          <table:table-cell table:style-name="Tabela1.A2" office:value-type="string">
            <text:p text:style-name="P12">J. Kulawik, T. Kulawik, M. Litwin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2" office:value-type="string">
            <text:p text:style-name="P1">Ćwiczeniówki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P1">1</text:p>
          </table:table-cell>
          <table:table-cell table:style-name="Tabela1.A2" office:value-type="string">
            <text:p text:style-name="P1"><text:span text:style-name="T13">Bli</text:span><text:span text:style-name="T14">żej słowa</text:span></text:p>
          </table:table-cell>
          <table:table-cell table:style-name="Tabela1.A2" office:value-type="string">
            <text:p text:style-name="P3"><text:s/>Ewa Horwath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P1">2</text:p>
          </table:table-cell>
          <table:table-cell table:style-name="Tabela1.A2" office:value-type="string">
            <text:p text:style-name="P1"><text:span text:style-name="T3">Matematyka wokó</text:span><text:span text:style-name="T8">ł nas</text:span></text:p>
          </table:table-cell>
          <table:table-cell table:style-name="Tabela1.A2" office:value-type="string">
            <text:p text:style-name="P12"><text:s/>H. Lewicka i M. Kowalczyk 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P1">3</text:p>
          </table:table-cell>
          <table:table-cell table:style-name="Tabela1.A2" office:value-type="string">
            <text:p text:style-name="P1"><text:span text:style-name="T3">Puls </text:span><text:span text:style-name="T8">życia</text:span></text:p>
          </table:table-cell>
          <table:table-cell table:style-name="Tabela1.A2" office:value-type="string">
            <text:p text:style-name="P3"><text:span text:style-name="T4">J Ho</text:span><text:span text:style-name="T8">łeczek, B JanuszewskaHasiec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P1">4</text:p>
          </table:table-cell>
          <table:table-cell table:style-name="Tabela1.A2" office:value-type="string">
            <text:p text:style-name="P1"><text:span text:style-name="T13">Teen Explorer new 7</text:span></text:p>
          </table:table-cell>
          <table:table-cell table:style-name="Tabela1.A2" office:value-type="string">
            <text:p text:style-name="P3"><text:s/>Philip McElmuray/ Katarzyna K<text:span text:style-name="T15">łop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P1">5</text:p>
          </table:table-cell>
          <table:table-cell table:style-name="Tabela1.A2" office:value-type="string">
            <text:p text:style-name="P1"><text:span text:style-name="T13">Deutschtour fit 7</text:span></text:p>
          </table:table-cell>
          <table:table-cell table:style-name="Tabela1.A2" office:value-type="string">
            <text:p text:style-name="P3">Ewa Ko<text:span text:style-name="T15">ścielniak - Walewska / Małgorzata Kosac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P1">6</text:p>
          </table:table-cell>
          <table:table-cell table:style-name="Tabela1.A2" office:value-type="string">
            <text:p text:style-name="P1"><text:span text:style-name="T13">Planeta nowa</text:span></text:p>
          </table:table-cell>
          <table:table-cell table:style-name="Tabela1.A2" office:value-type="string">
            <text:p text:style-name="P3"><text:s/>K. Skomoroko J. Knopik 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7">
            <text:p text:style-name="P1">7</text:p>
          </table:table-cell>
          <table:table-cell table:style-name="Tabela1.A2" office:value-type="string">
            <text:p text:style-name="P1"><text:span text:style-name="T13">Wczoraj i dzi</text:span><text:span text:style-name="T14">ś (historia</text:span></text:p>
          </table:table-cell>
          <table:table-cell table:style-name="Tabela1.A2" office:value-type="string">
            <text:p text:style-name="P3"><text:s/>E. Fuks, I. Janicka, L. Leszczy<text:span text:style-name="T15">ńska,</text:span></text:p>
            <text:p text:style-name="P3"><text:s/>K. Panimasz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8">
            <text:p text:style-name="P1">8</text:p>
          </table:table-cell>
          <table:table-cell table:style-name="Tabela1.A2" office:value-type="string">
            <text:p text:style-name="P3">Chemia nowej ery</text:p>
          </table:table-cell>
          <table:table-cell table:style-name="Tabela1.A2" office:value-type="string">
            <text:p text:style-name="P12">M Manska, E. Megiel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2" office:value-type="string">
            <text:p text:style-name="P6">Klasa8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>
            <text:p text:style-name="P1"/>
          </table:table-cell>
          <table:table-cell table:style-name="Tabela1.A2" office:value-type="string">
            <text:p text:style-name="P1">Podręczniki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P1">1</text:p>
          </table:table-cell>
          <table:table-cell table:style-name="Tabela1.A2" office:value-type="string">
            <text:p text:style-name="P1"><text:span text:style-name="T13">Bli</text:span><text:span text:style-name="T14">żej słowa</text:span></text:p>
          </table:table-cell>
          <table:table-cell table:style-name="Tabela1.A2" office:value-type="string">
            <text:p text:style-name="P3">Ewa Horwath, Gra<text:span text:style-name="T15">żyna Kiełb</text:span>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P1">2</text:p>
          </table:table-cell>
          <table:table-cell table:style-name="Tabela1.A2" office:value-type="string">
            <text:p text:style-name="P1"><text:span text:style-name="T3">Matematyka wokó</text:span><text:span text:style-name="T8">ł nas</text:span></text:p>
          </table:table-cell>
          <table:table-cell table:style-name="Tabela1.A2" office:value-type="string">
            <text:p text:style-name="P3">E. Kokierniak - Jurkiewicz, M.Wójcicka, A. Dr<text:span text:style-name="T15">ążek, E. Duvnjak</text:span>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P1">3</text:p>
          </table:table-cell>
          <table:table-cell table:style-name="Tabela1.A2" office:value-type="string">
            <text:p text:style-name="P1"><text:span text:style-name="T3">Puls </text:span><text:span text:style-name="T8">życia</text:span></text:p>
          </table:table-cell>
          <table:table-cell table:style-name="Tabela1.A2" office:value-type="string">
            <text:p text:style-name="P3"><text:span text:style-name="T4">B. <text:s/>S</text:span><text:span text:style-name="T8">ągin, A. Boczarowski</text:span></text:p>
            <text:p text:style-name="P1"><text:span text:style-name="T3">M. S</text:span><text:span text:style-name="T8">ęktas <text:s/>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4">
            <text:p text:style-name="P1">4</text:p>
          </table:table-cell>
          <table:table-cell table:style-name="Tabela1.A2" office:value-type="string">
            <text:p text:style-name="P1"><text:span text:style-name="T3">Spotkania z Fizyk</text:span><text:span text:style-name="T8">ą </text:span></text:p>
          </table:table-cell>
          <table:table-cell table:style-name="Tabela1.A2" office:value-type="string">
            <text:p text:style-name="P12">G. Francuz-Ornat, T. Kulawik, M.Nowotny-Ró<text:span text:style-name="T15">żań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P1">5</text:p>
          </table:table-cell>
          <table:table-cell table:style-name="Tabela1.A2" office:value-type="string">
            <text:p text:style-name="P1"><text:span text:style-name="T3">Teen Explorer new 8</text:span></text:p>
          </table:table-cell>
          <table:table-cell table:style-name="Tabela1.A2" office:value-type="string">
            <text:p text:style-name="P12">Angela Bandis / Diana Shotton / Katrina Gormley /Katarzyna K<text:span text:style-name="T15">łop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P1">6</text:p>
          </table:table-cell>
          <table:table-cell table:style-name="Tabela1.A2" office:value-type="string">
            <text:p text:style-name="P1"><text:span text:style-name="T3">Deutschtour fit 8</text:span></text:p>
          </table:table-cell>
          <table:table-cell table:style-name="Tabela1.A2" office:value-type="string">
            <text:p text:style-name="P12">Ewa Ko<text:span text:style-name="T15">ścielniak - Walew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7">
            <text:p text:style-name="P1">7</text:p>
          </table:table-cell>
          <table:table-cell table:style-name="Tabela1.A2" office:value-type="string">
            <text:p text:style-name="P1"><text:span text:style-name="T13">Planeta nowa</text:span></text:p>
          </table:table-cell>
          <table:table-cell table:style-name="Tabela1.A2" office:value-type="string">
            <text:p text:style-name="P3">T. Rachwa<text:span text:style-name="T15">ł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8">
            <text:p text:style-name="P1">8</text:p>
          </table:table-cell>
          <table:table-cell table:style-name="Tabela1.A2" office:value-type="string">
            <text:p text:style-name="P1"><text:span text:style-name="T13">Lubi</text:span><text:span text:style-name="T14">ę to(informatyka)</text:span></text:p>
          </table:table-cell>
          <table:table-cell table:style-name="Tabela1.A2" office:value-type="string">
            <text:p text:style-name="P12">Gra<text:span text:style-name="T15">żyna Kob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9">
            <text:p text:style-name="P1">9</text:p>
          </table:table-cell>
          <table:table-cell table:style-name="Tabela1.A2" office:value-type="string">
            <text:p text:style-name="P1"><text:span text:style-name="T13">Wczoraj i dzi</text:span><text:span text:style-name="T14">ś( historia)</text:span></text:p>
          </table:table-cell>
          <table:table-cell table:style-name="Tabela1.A2" office:value-type="string">
            <text:p text:style-name="P12">Robert <text:span text:style-name="T15">Śniegocki, Agnieszka Zieliń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10">
            <text:p text:style-name="P1">10</text:p>
          </table:table-cell>
          <table:table-cell table:style-name="Tabela1.A2" office:value-type="string">
            <text:p text:style-name="P1"><text:span text:style-name="T13">Dzi</text:span><text:span text:style-name="T14">ś i jutro podręcznik do wiedzy o społeczeństwie</text:span></text:p>
            <text:p text:style-name="P1"><text:soft-page-break/></text:p>
          </table:table-cell>
          <table:table-cell table:style-name="Tabela1.A2" office:value-type="string">
            <text:p text:style-name="P12"><text:s/>I. Janicka. <text:s/>A. Janicki, <text:s/>A. Kucia - Ma<text:span text:style-name="T15">ćkowska, T. Maćkowski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11">
            <text:p text:style-name="P1">11</text:p>
          </table:table-cell>
          <table:table-cell table:style-name="Tabela1.A2" office:value-type="string">
            <text:p text:style-name="P1"><text:span text:style-name="T13">Chemia nowej ery</text:span></text:p>
          </table:table-cell>
          <table:table-cell table:style-name="Tabela1.A2" office:value-type="string">
            <text:p text:style-name="P3">M. Manska, E. Megiel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2" office:value-type="string">
            <text:p text:style-name="P1"><text:span text:style-name="T10">Ćwiczeniówki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 office:value-type="float" office:value="1">
            <text:p text:style-name="P1">1</text:p>
          </table:table-cell>
          <table:table-cell table:style-name="Tabela1.A2" office:value-type="string">
            <text:p text:style-name="P1"><text:span text:style-name="T13">Bli</text:span><text:span text:style-name="T14">żej słowa</text:span></text:p>
          </table:table-cell>
          <table:table-cell table:style-name="Tabela1.A2" office:value-type="string">
            <text:p text:style-name="P3">Ewa Horwath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2">
            <text:p text:style-name="P1">2</text:p>
          </table:table-cell>
          <table:table-cell table:style-name="Tabela1.A2" office:value-type="string">
            <text:p text:style-name="P3">Gramatyka i stylistyka</text:p>
          </table:table-cell>
          <table:table-cell table:style-name="Tabela1.A2" office:value-type="string">
            <text:p text:style-name="P12">Zofia Czarniecka- Rodzik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3">
            <text:p text:style-name="P1">3</text:p>
          </table:table-cell>
          <table:table-cell table:style-name="Tabela1.A2" office:value-type="string">
            <text:p text:style-name="P1"><text:span text:style-name="T3">Matematyka wokó</text:span><text:span text:style-name="T8">ł nas</text:span></text:p>
          </table:table-cell>
          <table:table-cell table:style-name="Tabela1.A2" office:value-type="string">
            <text:p text:style-name="P3"><text:s/>A. Makowski, T. Mas<text:span text:style-name="T15">łowski i A. Toruńska</text:span></text:p>
          </table:table-cell>
          <table:table-cell table:style-name="Tabela1.D2" office:value-type="string">
            <text:p text:style-name="Table_20_Contents">WSiP</text:p>
          </table:table-cell>
        </table:table-row>
        <table:table-row>
          <table:table-cell table:style-name="Tabela1.A4" office:value-type="float" office:value="4">
            <text:p text:style-name="P1">4</text:p>
          </table:table-cell>
          <table:table-cell table:style-name="Tabela1.A2" office:value-type="string">
            <text:p text:style-name="P1"><text:span text:style-name="T3">Puls </text:span><text:span text:style-name="T8">życia</text:span></text:p>
          </table:table-cell>
          <table:table-cell table:style-name="Tabela1.A2" office:value-type="string">
            <text:p text:style-name="P12"><text:span text:style-name="T4">J. Ho</text:span><text:span text:style-name="T8">łeczek <text:s/>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5">
            <text:p text:style-name="P1">5</text:p>
          </table:table-cell>
          <table:table-cell table:style-name="Tabela1.A2" office:value-type="string">
            <text:p text:style-name="P1"><text:span text:style-name="T3">Teen Explorer new 8</text:span></text:p>
          </table:table-cell>
          <table:table-cell table:style-name="Tabela1.A2" office:value-type="string">
            <text:p text:style-name="P12">Angela Bandis / Diana Shotton / Katrina Gormley /Katarzyna K<text:span text:style-name="T15">łop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6">
            <text:p text:style-name="P1">6</text:p>
          </table:table-cell>
          <table:table-cell table:style-name="Tabela1.A2" office:value-type="string">
            <text:p text:style-name="P1"><text:span text:style-name="T3">Deutschtour fit 8</text:span></text:p>
          </table:table-cell>
          <table:table-cell table:style-name="Tabela1.A2" office:value-type="string">
            <text:p text:style-name="P3">Ewa Ko<text:span text:style-name="T15">ścielniak - Walew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7">
            <text:p text:style-name="P1">7</text:p>
          </table:table-cell>
          <table:table-cell table:style-name="Tabela1.A2" office:value-type="string">
            <text:p text:style-name="P1"><text:span text:style-name="T13">Planeta nowa</text:span></text:p>
          </table:table-cell>
          <table:table-cell table:style-name="Tabela1.A2" office:value-type="string">
            <text:p text:style-name="P3">K. Skomoroko R. Przyby<text:span text:style-name="T15">ł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8">
            <text:p text:style-name="P1">8</text:p>
          </table:table-cell>
          <table:table-cell table:style-name="Tabela1.A2" office:value-type="string">
            <text:p text:style-name="P1"><text:span text:style-name="T13">Wczoraj i dzi</text:span><text:span text:style-name="T14">ś (historia)</text:span></text:p>
          </table:table-cell>
          <table:table-cell table:style-name="Tabela1.A2" office:value-type="string">
            <text:p text:style-name="P3">K. Panimasz, I. Janicka, K.Jurek,</text:p>
            <text:p text:style-name="P1"><text:span text:style-name="T13"><text:s/>L. Leszczy</text:span><text:span text:style-name="T14">ńska</text:span>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 office:value-type="float" office:value="9">
            <text:p text:style-name="P1">9</text:p>
          </table:table-cell>
          <table:table-cell table:style-name="Tabela1.A2" office:value-type="string">
            <text:p text:style-name="P3">Chemia nowej ery</text:p>
          </table:table-cell>
          <table:table-cell table:style-name="Tabela1.A2" office:value-type="string">
            <text:p text:style-name="P12">M Manska, E. Megiel</text:p>
          </table:table-cell>
          <table:table-cell table:style-name="Tabela1.D2" office:value-type="string">
            <text:p text:style-name="Table_20_Contents">Nowa era</text:p>
          </table:table-cell>
        </table:table-row>
        <table:table-row>
          <table:table-cell table:style-name="Tabela1.A4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4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3"/>
      <text:p text:style-name="P4">Religi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10">Kl. 0</text:p>
            <text:p text:style-name="P10">„Jezus mnie kocha”</text:p>
            <text:p text:style-name="P10">Kl. I</text:p>
            <text:p text:style-name="P10">„Bóg naszym Ojcem” </text:p>
            <text:p text:style-name="P10">Kl. II</text:p>
            <text:p text:style-name="P10">„Bóg daje nam swojego syna - Jezusa” (nowy)</text:p>
            <text:p text:style-name="P10">Kl. III</text:p>
            <text:p text:style-name="P10">„Przyjmujemy Pana Jezusa”</text:p>
            <text:p text:style-name="P10">Kl. IV</text:p>
            <text:p text:style-name="P11"><text:span text:style-name="T5">„Jestem chrze</text:span><text:span text:style-name="T12">ścijaninem”</text:span></text:p>
            <text:p text:style-name="P10">Kl. V</text:p>
            <text:p text:style-name="P11"><text:span text:style-name="T5">„Bóg poszukuje cz</text:span><text:span text:style-name="T12">łowieka” </text:span></text:p>
            <text:p text:style-name="P10">Kl. VI</text:p>
            <text:p text:style-name="P10">„Jezus Chrystus nas zbawia” (nowy)</text:p>
            <text:p text:style-name="P10"><text:soft-page-break/>Kl. VII</text:p>
            <text:p text:style-name="P11"><text:span text:style-name="T5">„Spotkanie ze s</text:span><text:span text:style-name="T12">łowem”</text:span></text:p>
            <text:p text:style-name="P10">Kl. VIII</text:p>
            <text:p text:style-name="P11"><text:span text:style-name="T5">„Aby nie usta</text:span><text:span text:style-name="T12">ć w drodze”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g</meta:initial-creator>
    <meta:creation-date>2021-06-15T19:43:34.52</meta:creation-date>
    <dc:date>2021-06-15T21:24:59.25</dc:date>
    <dc:creator>w g</dc:creator>
    <meta:editing-duration>PT1H41M22S</meta:editing-duration>
    <meta:editing-cycles>12</meta:editing-cycles>
    <meta:generator>OpenOffice/4.1.3$Win32 OpenOffice.org_project/413m1$Build-9783</meta:generator>
    <meta:document-statistic meta:table-count="2" meta:image-count="0" meta:object-count="0" meta:page-count="5" meta:paragraph-count="373" meta:word-count="919" meta:character-count="5144"/>
  </office:meta>
</office:document-meta>
</file>