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6.793cm"/>
    </style:style>
    <style:style style:name="Tabela1.C" style:family="table-column">
      <style:table-column-properties style:column-width="4.505cm"/>
    </style:style>
    <style:style style:name="Tabela1.D" style:family="table-column">
      <style:table-column-properties style:column-width="2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d6f8a" officeooo:paragraph-rsid="0011d4c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1d4cb" officeooo:paragraph-rsid="0011d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1d4cb" officeooo:paragraph-rsid="0011d4cb" style:font-size-asian="12pt" style:font-size-complex="12pt"/>
    </style:style>
    <style:style style:name="P4" style:family="paragraph" style:parent-style-name="Standard">
      <style:text-properties officeooo:paragraph-rsid="0011d4cb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65964" officeooo:paragraph-rsid="0011d4cb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1d4cb" officeooo:paragraph-rsid="0011d4cb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d6f8a" officeooo:paragraph-rsid="0011d4c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1d4cb" officeooo:paragraph-rsid="0011d4cb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11d4cb" officeooo:paragraph-rsid="0011d4c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34cbb" officeooo:paragraph-rsid="00134cb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11d4cb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11d4cb" officeooo:paragraph-rsid="0011d4cb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134cbb" officeooo:paragraph-rsid="00134cbb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14ed88"/>
    </style:style>
    <style:style style:name="T3" style:family="text">
      <style:text-properties style:font-name="serif"/>
    </style:style>
    <style:style style:name="T4" style:family="text">
      <style:text-properties style:font-name="serif" fo:font-size="12pt"/>
    </style:style>
    <style:style style:name="T5" style:family="text">
      <style:text-properties style:font-name="serif" fo:font-size="12pt" officeooo:rsid="0011d4c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Szkolny zestaw podręczników w roku szkolnym 202</text:span><text:span text:style-name="T2">2</text:span><text:span text:style-name="T1">/202</text:span><text:span text:style-name="T2">3</text:span> </text:p>
      <text:p text:style-name="P6">KL „0”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Podręcznik/tytuł/autor</text:p>
          </table:table-cell>
          <table:table-cell table:style-name="Tabela1.A1" office:value-type="string">
            <text:p text:style-name="P7">Ćwiczenie/tytuł/autor</text:p>
          </table:table-cell>
          <table:table-cell table:style-name="Tabela1.D1" office:value-type="string">
            <text:p text:style-name="P7">Wydawnictwo/ numer dopuszczenia</text:p>
          </table:table-cell>
        </table:table-row>
        <table:table-row>
          <table:table-cell table:style-name="Tabela1.A2" office:value-type="string">
            <text:p text:style-name="P2">Wychowanie przedszkolne</text:p>
          </table:table-cell>
          <table:table-cell table:style-name="Tabela1.A2" office:value-type="string">
            <text:p text:style-name="P3">Ciekawa zabawa. Książka sześciolatka; praca zbiorowa.</text:p>
          </table:table-cell>
          <table:table-cell table:style-name="Tabela1.A2" office:value-type="string">
            <text:p text:style-name="P8">Karty pracy cz.1,2,3,4.</text:p>
            <text:p text:style-name="P8">Książka Zeszyt do kaligrafii</text:p>
          </table:table-cell>
          <table:table-cell table:style-name="Tabela1.D2" office:value-type="string">
            <text:p text:style-name="P9">Nowa Era</text:p>
          </table:table-cell>
        </table:table-row>
        <table:table-row>
          <table:table-cell table:style-name="Tabela1.A2" office:value-type="string">
            <text:p text:style-name="P10">Religia</text:p>
          </table:table-cell>
          <table:table-cell table:style-name="Tabela1.A2" office:value-type="string">
            <text:p text:style-name="P11"><text:span text:style-name="T5">Jezus moim przyjacielem; </text:span><text:span text:style-name="T4">Redaktor: ks. Marian Zając</text:span><text:span text:style-name="T3"> </text:span>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13">Gaudium</text:p>
            <text:p text:style-name="P13"><text:span text:style-name="T3">LU-04-01/10-LU-1/17</text:span>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3:57:21.753000000</meta:creation-date>
    <dc:date>2022-06-28T08:38:19.520000000</dc:date>
    <meta:editing-duration>PT10M30S</meta:editing-duration>
    <meta:editing-cycles>3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15" meta:word-count="42" meta:character-count="364" meta:non-whitespace-character-count="334"/>
  </office:meta>
</office:document-meta>
</file>